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2">
            <text:p>SERVIÇO SOCIAL DA INDÚSTRIA - SES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CNPJ: 03.773.834/0001-28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Demonstração das Mutações do Patrimônio Líquido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1">Exercícios findos em 31 de dezembro de 2024 e 31 de dezembro</text:span><text:span text:style-name="T2"><text:s/></text:span><text:span text:style-name="T1">2023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(Em Reais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3">Patrimônio Líquido <text:s text:c="18"/>Resultado do</text:span><text:span text:style-name="T4"><text:s/></text:span><text:span text:style-name="T3">Exercício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otal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Saldo em 31 de dezembro de 2022</text:p>
          </table:table-cell>
          <table:table-cell office:value-type="float" office:value="1211497094.74" table:style-name="ce7">
            <text:p>1.211.497.094,74</text:p>
          </table:table-cell>
          <table:table-cell table:style-name="ce8"/>
          <table:table-cell office:value-type="float" office:value="288781908.80000001" table:style-name="ce7">
            <text:p>288.781.908,80</text:p>
          </table:table-cell>
          <table:table-cell table:style-name="ce8"/>
          <table:table-cell office:value-type="float" office:value="1500279003.54" table:number-columns-spanned="2" table:number-rows-spanned="1" table:style-name="ce18">
            <text:p>1.500.279.003,54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9">
            <text:p>Transferências</text:p>
          </table:table-cell>
          <table:table-cell office:value-type="float" office:value="288781908.80000001" table:style-name="ce10">
            <text:p>288.781.908,80</text:p>
          </table:table-cell>
          <table:table-cell table:style-name="ce8"/>
          <table:table-cell office:value-type="float" office:value="-288781908.80000001" table:style-name="ce11">
            <text:p>(288.781.908,80)</text:p>
          </table:table-cell>
          <table:table-cell table:style-name="ce8"/>
          <table:table-cell office:value-type="string" table:number-columns-spanned="2" table:number-rows-spanned="1" table:style-name="ce19">
            <text:p>-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12">
            <text:p>Superávit do Exercício</text:p>
          </table:table-cell>
          <table:table-cell office:value-type="string" table:style-name="ce13">
            <text:p>-</text:p>
          </table:table-cell>
          <table:table-cell table:style-name="ce8"/>
          <table:table-cell office:value-type="float" office:value="581092418.95000005" table:style-name="ce14">
            <text:p>581.092.418,95</text:p>
          </table:table-cell>
          <table:table-cell table:style-name="ce8"/>
          <table:table-cell office:value-type="float" office:value="581092418.95000005" table:number-columns-spanned="2" table:number-rows-spanned="1" table:style-name="ce20">
            <text:p>581.092.418,9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Saldo em 31 de dezembro de 2023</text:p>
          </table:table-cell>
          <table:table-cell office:value-type="float" office:value="1500279003.54" table:style-name="ce7">
            <text:p>1.500.279.003,54</text:p>
          </table:table-cell>
          <table:table-cell table:style-name="ce8"/>
          <table:table-cell office:value-type="float" office:value="581092418.95000005" table:style-name="ce7">
            <text:p>581.092.418,95</text:p>
          </table:table-cell>
          <table:table-cell table:style-name="ce8"/>
          <table:table-cell office:value-type="float" office:value="2081371422.49" table:number-columns-spanned="2" table:number-rows-spanned="1" table:style-name="ce18">
            <text:p>2.081.371.422,49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9">
            <text:p>Transferências</text:p>
          </table:table-cell>
          <table:table-cell office:value-type="float" office:value="581092418.95000005" table:style-name="ce10">
            <text:p>581.092.418,95</text:p>
          </table:table-cell>
          <table:table-cell table:style-name="ce8"/>
          <table:table-cell office:value-type="float" office:value="-581092418.95000005" table:style-name="ce11">
            <text:p>(581.092.418,95)</text:p>
          </table:table-cell>
          <table:table-cell table:style-name="ce8"/>
          <table:table-cell office:value-type="string" table:number-columns-spanned="2" table:number-rows-spanned="1" table:style-name="ce19">
            <text:p>-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12">
            <text:p>Superávit do Exercício</text:p>
          </table:table-cell>
          <table:table-cell office:value-type="string" table:style-name="ce13">
            <text:p>-</text:p>
          </table:table-cell>
          <table:table-cell table:style-name="ce8"/>
          <table:table-cell office:value-type="float" office:value="418643283.54000002" table:style-name="ce14">
            <text:p>418.643.283,54</text:p>
          </table:table-cell>
          <table:table-cell table:style-name="ce8"/>
          <table:table-cell office:value-type="float" office:value="418643283.54000002" table:number-columns-spanned="2" table:number-rows-spanned="1" table:style-name="ce20">
            <text:p>418.643.283,5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Saldo em 31 de dezembro de 2024</text:p>
          </table:table-cell>
          <table:table-cell office:value-type="float" office:value="2081371422.49" table:style-name="ce7">
            <text:p>2.081.371.422,49</text:p>
          </table:table-cell>
          <table:table-cell table:style-name="ce8"/>
          <table:table-cell office:value-type="float" office:value="418643283.54000002" table:style-name="ce7">
            <text:p>418.643.283,54</text:p>
          </table:table-cell>
          <table:table-cell table:style-name="ce8"/>
          <table:table-cell office:value-type="float" office:value="2500014706.0300002" table:number-columns-spanned="2" table:number-rows-spanned="1" table:style-name="ce18">
            <text:p>2.500.014.706,03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15">
            <text:p>As notas explicativas integram as demonstrações contábeis.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7">
          <table:table-cell office:value-type="string" table:style-name="ce17">
            <text:p>Eliana Maria Soares <text:s text:c="35"/>Christiano Paulo de Mattos Leal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17">
            <text:p>Contadora - CRCMG 58390 <text:s text:c="33"/>Superintendente Regional</text:p>
          </table:table-cell>
          <table:table-cell table:number-columns-repeated="16383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number:number number:decimal-places="2" number:min-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Online2PDF.com</meta:initial-creator>
    <dc:creator>Clarissa Oliveira Santos</dc:creator>
    <meta:creation-date>2025-02-20T18:57:02Z</meta:creation-date>
    <dc:date>2025-02-21T19:42:34Z</dc:date>
    <meta:editing-duration>PT0S</meta:editing-duration>
    <meta:user-defined meta:name="ExcelMultiFormExcelAuto">0</meta:user-defined>
    <meta:user-defined meta:name="AutoOpenUrl">0</meta:user-defined>
    <meta:user-defined meta:name="AutoLoginExecuted">0</meta:user-defined>
    <meta:user-defined meta:name="ExcelMultiForm">0</meta:user-defined>
    <meta:user-defined meta:name="Application">0</meta:user-defined>
    <meta:user-defined meta:name="MultiformPassword">0</meta:user-defined>
  </office:meta>
</office:document-meta>
</file>